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. Festiviteit - GOMOS - 8 mei 2026 - Schapendrift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Schapendrift 7, Norg, Inc. Festiviteit - GOMOS - 8 mei 2026, 17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4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Inc. Festiviteit - GOMOS - 8 mei 2026 - Schapendrift 7, N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408</meta:user-defined>
    <meta:user-defined meta:name="OVERHEIDop.GmbID/DC.identifier">gmb-2026-190408</meta:user-defined>
    <meta:user-defined meta:name="OVERHEIDop.versieInformatie"/>
  </office:meta>
</office:document-meta>
</file>