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woningen in een CPO project aan De Molenaar ongenummerd i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10 woningen in een CPO project aan De Molenaar ongenummerd in Steensel . Het kenmerk van de gemeente voor deze zaak is 077085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6 11:0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04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543</meta:user-defined>
    <meta:user-defined meta:name="DCTERMS.abstract">bouwen van 10 woningen in een CPO pro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0 woningen in een CPO project aan De Molenaar ongenummerd in Steens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06</meta:user-defined>
    <meta:user-defined meta:name="OVERHEIDop.GmbID/DC.identifier">gmb-2026-190406</meta:user-defined>
    <meta:user-defined meta:name="OVERHEIDop.versieInformatie"/>
  </office:meta>
</office:document-meta>
</file>