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Siriusstraat 11, 9742 KT Groningen, Siriusstraat 21, 9742 KT Groningen, Siriusstraat 26, 9742 KW Groningen, Siriusstraat 32, 9742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Siriusstraat 11  te Groningen Siriusstraat 21  te Groningen Siriusstraat 26  te Groningen Siriusstraat 32  te Groningen Siriusstraat 28  te Groningen  Verzoeklocatie 2026032001258 </text:span>
          </text:p>
            <text:p text:style-name="common-al">De gemeente Groningen heeft op 20-03-2026 een melding sloopwerkzaamheden ontvangen voor het verwijderen van asbest aan Siriusstraat 11  te Groningen Siriusstraat 21  te Groningen Siriusstraat 26  te Groningen Siriusstraat 32  te Groningen Siriusstraat 28  te Groningen  Verzoeklocatie 2026032001258 , dossiernummer GRN-00033122.</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4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31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Siriusstraat 11, 9742 KT Groningen, Siriusstraat 21, 9742 KT Groningen, Siriusstraat 26, 9742 KW Groningen, Siriusstraat 32, 9742 K</meta:user-defined>
    <meta:user-defined meta:name="OVERHEIDop.datumEindeReactietermijn">2026-06-02</meta:user-defined>
    <meta:user-defined meta:name="OVERHEIDop.terinzageleggingBG">https://groningen.lokalebekendmakingen.nl/case/1:9822:243514</meta:user-defined>
    <meta:user-defined meta:name="DCTERMS.W3CDTF/DCTERMS.available">2026-04-22</meta:user-defined>
    <meta:user-defined meta:name="DCTERMS.W3CDTF/OVERHEIDop.jaargang">2026</meta:user-defined>
    <meta:user-defined meta:name="OVERHEIDop.publicationIssue">190403</meta:user-defined>
    <meta:user-defined meta:name="OVERHEIDop.GmbID/DC.identifier">gmb-2026-190403</meta:user-defined>
    <meta:user-defined meta:name="OVERHEIDop.versieInformatie"/>
  </office:meta>
</office:document-meta>
</file>