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94-H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aanbouw ten opzichte van vergunning (legalisatie)</text:p>
            <text:p text:style-name="common-al">Zaakadres: Ferdinand Bolstraat 94-H 1072LN Amsterdam</text:p>
            <text:p text:style-name="common-al">Datum ontvangst: 05-03-2026</text:p>
            <text:p text:style-name="common-al">Zaaknummer: Z2026-010170</text:p>
            <text:p text:style-name="common-al">DSO-nummer: 20260305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4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0</meta:user-defined>
    <meta:user-defined meta:name="DCTERMS.abstract">wijzigen aanbouw ten opzichte van vergunning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94-H 1072LN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02</meta:user-defined>
    <meta:user-defined meta:name="OVERHEIDop.GmbID/DC.identifier">gmb-2026-190402</meta:user-defined>
    <meta:user-defined meta:name="OVERHEIDop.versieInformatie"/>
  </office:meta>
</office:document-meta>
</file>