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bouwobjecten nabij Laauwikstraat 58, 6663CL Lent</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bouwobjectenvergunning verleend voor het tijdelijk plaatsen van bouwobjecten. De aanvraag betreft het plaatsen van een depot, bestaande uit materialen en een container.</text:p>
            <text:p text:style-name="common-al">Uit de bijgevoegde documenten blijkt dat het depot wordt geplaatst op het grasveld nabij de Laauwikstraat 58 in Nijmegen. De plaatsingsperiode loopt van 5 januari 2026 tot en met 7 mei 2026.</text:p>
            <text:p text:style-name="common-al">Voor meer inzicht in het besluit wordt verwezen naar de toegevoegde documenten.</text:p>
            <text:p text:style-name="common-al">Het gaat om de volgende activiteit(en):</text:p>
            <text:list text:style-name="id1-3-2-1-1-5">
              <text:list-item text:style-override="id1-3-2-1-1-5-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5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04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0128</meta:user-defined>
    <meta:user-defined meta:name="DCTERMS.abstract">Betreft:  Besluit op locatie Laauwikstraat 58, 6663CL Lent</meta:user-defined>
    <dc:language>nl</dc:language>
    <meta:user-defined meta:name="OVERHEIDop.locatietype/OVERHEIDop.gebiedsmarkering">Punt</meta:user-defined>
    <meta:user-defined meta:name="OVERHEIDop.locatietype/OVERHEIDop.gebiedsmarkering">Punt</meta:user-defined>
    <meta:user-defined meta:name="DC.title">Besluit voor het plaatsen van bouwobjecten nabij Laauwikstraat 58, 6663CL Lent</meta:user-defined>
    <meta:user-defined meta:name="OVERHEIDop.datumEindeReactietermijn">2026-02-25</meta:user-defined>
    <meta:user-defined meta:name="OVERHEIDop.terinzageleggingBG">https://jeleefomgeving.nl/inzien/001479179/b3ab2b05-fb6d-4f30-8f04-f0aace2bc0c5</meta:user-defined>
    <meta:user-defined meta:name="DCTERMS.W3CDTF/DCTERMS.available">2026-01-16</meta:user-defined>
    <meta:user-defined meta:name="DCTERMS.W3CDTF/OVERHEIDop.jaargang">2026</meta:user-defined>
    <meta:user-defined meta:name="OVERHEIDop.publicationIssue">19040</meta:user-defined>
    <meta:user-defined meta:name="OVERHEIDop.GmbID/DC.identifier">gmb-2026-19040</meta:user-defined>
    <meta:user-defined meta:name="OVERHEIDop.versieInformatie"/>
  </office:meta>
</office:document-meta>
</file>