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s en de reclameaanduiding van een bedrijfsgebouw, Landzigt 14, 3454PE De Meern, GU-Z2026-0050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zigt 14, 3454PE De Meern</text:p>
            <text:p text:style-name="common-al">GU-Z2026-0050025</text:p>
            <text:p text:style-name="common-al">Toelichting: het wijzigen van de gevels en de reclameaanduiding va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39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50025</meta:user-defined>
    <meta:user-defined meta:name="DCTERMS.abstract">Toelichting: het wijzigen van de gevels en de reclameaanduiding van een bedrijfsgebouw</meta:user-defined>
    <dc:language>nl</dc:language>
    <meta:user-defined meta:name="OVERHEIDop.locatietype/OVERHEIDop.gebiedsmarkering">Vlak</meta:user-defined>
    <meta:user-defined meta:name="DC.title">Verleende Omgevingsvergunning, het wijzigen van de gevels en de reclameaanduiding van een bedrijfsgebouw, Landzigt 14, 3454PE De Meern, GU-Z2026-0050025</meta:user-defined>
    <meta:user-defined meta:name="OVERHEIDop.datumEindeReactietermijn">2026-06-01</meta:user-defined>
    <meta:user-defined meta:name="OVERHEIDop.terinzageleggingBG">https://jeleefomgeving.nl/inzien/002220647/e130b168-8961-405d-945c-adca102dfb8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90</meta:user-defined>
    <meta:user-defined meta:name="OVERHEIDop.GmbID/DC.identifier">gmb-2026-190390</meta:user-defined>
    <meta:user-defined meta:name="OVERHEIDop.versieInformatie"/>
  </office:meta>
</office:document-meta>
</file>