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kaat 1, 8305BC Emmeloord: het organisen van opendagen voor SMT Netherlands B.V. van 5 t/m 7 febr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, is een Evenementenvergunning verleend voor deze locatie. Het gaat om het organisen van opendagen voor SMT Netherlands B.V. van 5 t/m 7 februar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03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624</meta:user-defined>
    <meta:user-defined meta:name="DCTERMS.abstract">Dukaat 1, 8305BC Emmeloord: 14 januari 2026 het organisen van opendagen voor SMT Netherlands B.V. van 5 t/m 7 februari 2026.</meta:user-defined>
    <dc:language>nl</dc:language>
    <meta:user-defined meta:name="OVERHEIDop.locatietype/OVERHEIDop.gebiedsmarkering">Punt</meta:user-defined>
    <meta:user-defined meta:name="DC.title">Dukaat 1, 8305BC Emmeloord: het organisen van opendagen voor SMT Netherlands B.V. van 5 t/m 7 februari 2026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39</meta:user-defined>
    <meta:user-defined meta:name="OVERHEIDop.GmbID/DC.identifier">gmb-2026-19039</meta:user-defined>
    <meta:user-defined meta:name="OVERHEIDop.versieInformatie"/>
  </office:meta>
</office:document-meta>
</file>