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wijzigen van de bestemming voor het uitbreiden gebruik privé wellnessruimte aan de Kelders 35 b, 8911 JD Leeuwarden (OV-2026-036854)</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wijzigen van de bestemming voor het uitbreiden gebruik privé wellnessruimte aan de Kelders 35 b, 8911 JD Leeuwarden. Bij ons geregistreerd onder kenmerk: OV-2026-03685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7-04-2026. De gemeente Leeuwarden neemt daarover waarschijnlijk voor 12-06-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90388</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388</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388</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6854</meta:user-defined>
    <dc:language>nl</dc:language>
    <meta:user-defined meta:name="OVERHEIDop.locatietype/OVERHEIDop.gebiedsmarkering">Punt</meta:user-defined>
    <meta:user-defined meta:name="DC.title">Aanvraag omgevingsvergunning voor het wijzigen van de bestemming voor het uitbreiden gebruik privé wellnessruimte aan de Kelders 35 b, 8911 JD Leeuwarden (OV-2026-036854)</meta:user-defined>
    <meta:user-defined meta:name="DCTERMS.W3CDTF/DCTERMS.available">2026-04-22</meta:user-defined>
    <meta:user-defined meta:name="DCTERMS.W3CDTF/OVERHEIDop.jaargang">2026</meta:user-defined>
    <meta:user-defined meta:name="OVERHEIDop.publicationIssue">190388</meta:user-defined>
    <meta:user-defined meta:name="OVERHEIDop.GmbID/DC.identifier">gmb-2026-190388</meta:user-defined>
    <meta:user-defined meta:name="OVERHEIDop.versieInformatie"/>
  </office:meta>
</office:document-meta>
</file>