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hurch challenge, Mheenpark Apeldoorn d.d. 2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Church Challenge sponsorloop</text:p>
            <text:p text:style-name="common-al">Locatie: Zilverschoon 114, 7322 GK Apeldoorn</text:p>
            <text:p text:style-name="common-al">Zaaknummer: 02006168691</text:p>
            <text:p text:style-name="common-al">Datum evenement: 29 mei 2026</text:p>
            <text:p text:style-name="common-al">Tijdstip evenement: 17:00 uur tot 22:30 uur (inclusief op- en afbouw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37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68691</meta:user-defined>
    <dc:language>nl</dc:language>
    <meta:user-defined meta:name="OVERHEIDop.locatietype/OVERHEIDop.gebiedsmarkering">Punt</meta:user-defined>
    <meta:user-defined meta:name="DC.title">Besluit evenementenvergunning Church challenge, Mheenpark Apeldoorn d.d. 29 mei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75</meta:user-defined>
    <meta:user-defined meta:name="OVERHEIDop.GmbID/DC.identifier">gmb-2026-190375</meta:user-defined>
    <meta:user-defined meta:name="OVERHEIDop.versieInformatie"/>
  </office:meta>
</office:document-meta>
</file>