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Gortersweg 10, 1871 CC Schoorl, het bouwen van een woning, kappen 5 bomen en aanleggen uitrit, verzenddatum 20 april 2026 (Z2025-00009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37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5-00009140</meta:user-defined>
    <meta:user-defined meta:name="DCTERMS.abstract">Gortersweg 10, 1871 CC Schoorl, het bouwen van een woning, kappen 5 bomen en aanleggen uitrit, verzenddatum 20 april 2026 (Z2025-0000914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Gortersweg 10, 1871 CC Schoorl, het bouwen van een woning, kappen 5 bomen en aanleggen uitrit, verzenddatum 20 april 2026 (Z2025-00009140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70</meta:user-defined>
    <meta:user-defined meta:name="OVERHEIDop.GmbID/DC.identifier">gmb-2026-190370</meta:user-defined>
    <meta:user-defined meta:name="OVERHEIDop.versieInformatie"/>
  </office:meta>
</office:document-meta>
</file>