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aanbouwen van een berging aan de recreatiewoning - Eijzengapaed 6-5, 9215VV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ijzengapaed 6-5, 9215VV De Veenhoop, het aanbouwen van een berging aan de recreatiewoning, ontvangen: 19 april 2026. De aanvraag is geregistreerd onder zaaknummer Z2026-0000116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036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6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6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8</meta:user-defined>
    <meta:user-defined meta:name="DCTERMS.abstract">Aanvraag omgevingsvergunning: Eijzengapaed 6-5, 9215VV De Veenhoop, het aanbouwen van een berging aan de recreatiewoning, ontvangen: 19 april 2026, zaaknummer: Z2026-00001168</meta:user-defined>
    <dc:language>nl</dc:language>
    <meta:user-defined meta:name="OVERHEIDop.locatietype/OVERHEIDop.gebiedsmarkering">Vlak</meta:user-defined>
    <meta:user-defined meta:name="DC.title">Gemeente Smallingerland - aanvraag omgevingsvergunning - het aanbouwen van een berging aan de recreatiewoning - Eijzengapaed 6-5, 9215VV De Veenhoop</meta:user-defined>
    <meta:user-defined meta:name="DCTERMS.W3CDTF/DCTERMS.available">2026-04-22</meta:user-defined>
    <meta:user-defined meta:name="DCTERMS.W3CDTF/OVERHEIDop.jaargang">2026</meta:user-defined>
    <meta:user-defined meta:name="OVERHEIDop.publicationIssue">190368</meta:user-defined>
    <meta:user-defined meta:name="OVERHEIDop.GmbID/DC.identifier">gmb-2026-190368</meta:user-defined>
    <meta:user-defined meta:name="OVERHEIDop.versieInformatie"/>
  </office:meta>
</office:document-meta>
</file>