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420, Borgercompagniesterweg 41, 9632TC Borg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Borgercompagniesterweg 41, 9632TC Borgercompagnie, Het bouwen van een bewaarloods buiten het bouwvlak</text:p>
            <text:p text:style-name="common-al">Brief verlenging is verzonden op 20 april 2026</text:p>
            <text:p text:style-name="common-al">De aanvraag is geregistreerd onder kenmerk Z2026-000420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3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420</meta:user-defined>
    <meta:user-defined meta:name="DCTERMS.abstract">Betreft: Beschikking verlenging beslistermijn op locatie Borgercompagniesterweg 41, 9632TC Borgercompagn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420, Borgercompagniesterweg 41, 9632TC Borgercompagni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67</meta:user-defined>
    <meta:user-defined meta:name="OVERHEIDop.GmbID/DC.identifier">gmb-2026-190367</meta:user-defined>
    <meta:user-defined meta:name="OVERHEIDop.versieInformatie"/>
  </office:meta>
</office:document-meta>
</file>