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, Van der Ploegstrjitte 5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, Van der Ploegstrjitte 50, Burgum</text:p>
            <text:p text:style-name="common-al">Zaaknummer: TZ2026-001038</text:p>
            <text:p text:style-name="common-al">Zaakadres: Van der Ploegstrjitte 50, Burgum</text:p>
            <text:p text:style-name="common-al">Omschrijving: het plaatsen van een dakkapel </text:p>
            <text:p text:style-name="common-al">Datum ontvangst: 17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03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03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 , Van der Ploegstrjitte 50, Burg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66</meta:user-defined>
    <meta:user-defined meta:name="OVERHEIDop.GmbID/DC.identifier">gmb-2026-190366</meta:user-defined>
    <meta:user-defined meta:name="OVERHEIDop.versieInformatie"/>
  </office:meta>
</office:document-meta>
</file>