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Verantwoording voorzieningen huisvesting onderwijs gemeente Stichtse Vecht 2025</text:p>
      <text:section text:name="regeling_id1-3-2" text:style-name="regeling">
        <text:section text:name="aanhef_id1-3-2-1" text:style-name="aanhef">
          <text:section text:name="preambule_id1-3-2-1-1" text:style-name="preambule">
            <text:p text:style-name="al">Het college van burgemeester en wethouders van de gemeente Stichtse Vecht, gelet op artikel 13, zesde lid, van de Verordening voorzieningen huisvesting onderwijs gemeente Stichtse Vecht 2025, waarin is bepaald dat het college nadere regels kan stellen over de verantwoording, administratie en controle van de besteding van verstrekte middelen;</text:p>
            <text:p text:style-name="al"/>
            <text:p text:style-name="al">besluit vast te stellen de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verordening: de Verordening voorzieningen huisvesting onderwijs gemeente Stichtse Vecht 2025;</text:p>
              </text:list-item>
              <text:list-item text:style-override="id1-3-2-2-1-3-2">
                <text:number>b.</text:number>
                <text:p text:style-name="al">voorziening: voorzieningen in de huisvesting als bedoeld in artikel 2 van de verordening;</text:p>
              </text:list-item>
              <text:list-item text:style-override="id1-3-2-2-1-3-3">
                <text:number>c.</text:number>
                <text:p text:style-name="al">bevoegd gezag: het bevoegd gezag als bedoeld in artikel 1 van de verordening dat een voorziening aanvraagt en/of bekostiging ontvangt;</text:p>
              </text:list-item>
              <text:list-item text:style-override="id1-3-2-2-1-3-4">
                <text:number>d.</text:number>
                <text:p text:style-name="al">verantwoording: de inhoudelijke en financiële rapportage waarmee het bevoegd gezag aantoont op welke wijze de toegekende voorziening is uitgevoerd en de bekostiging doelmatig en rechtmatig is besteed, inclusief de daarbij behorende bewijsstukken zoals offertes, facturen en betaalbewijz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nadere regels zijn van toepassing op alle vergoedingen die het college verstrekt op grond van de Verordening voorzieningen huisvesting onderwijs gemeente Stichtse Vecht 2025. </text:p>
          </text:section>
          <text:section text:name="artikel_id1-3-2-2-3" text:style-name="artikel">
            <text:p text:style-name="artikel_kop_titel"><text:span text:style-name="artikel_kop_label">Artikel</text:span> <text:span text:style-name="artikel_kop_nr">3.</text:span> Verplichtingen van het bevoegd gezag</text:p>
            <text:list text:style-name="id1-3-2-2-3-2">
              <text:list-item text:style-override="id1-3-2-2-3-2">
                <text:number>1.</text:number>
                <text:p text:style-name="al">Het bevoegd gezag besteedt de bekostiging uitsluitend voor de voorziening waarvoor deze is verleend.</text:p>
              </text:list-item>
              <text:list-item text:style-override="id1-3-2-2-3-3">
                <text:number>2.</text:number>
                <text:p text:style-name="al">Het bevoegd gezag legt verantwoording af op een wijze die het college in staat stelt vast te stellen of de middelen rechtmatig, doelmatig en overeenkomstig de beschikking zijn besteed.</text:p>
              </text:list-item>
              <text:list-item text:style-override="id1-3-2-2-3-4">
                <text:number>3.</text:number>
                <text:p text:style-name="al">Het bevoegd gezag werkt mee aan controles die door of namens het college worden uitgevoerd.</text:p>
              </text:list-item>
            </text:list>
          </text:section>
          <text:section text:name="artikel_id1-3-2-2-4" text:style-name="artikel">
            <text:p text:style-name="artikel_kop_titel"><text:span text:style-name="artikel_kop_label">Artikel</text:span> <text:span text:style-name="artikel_kop_nr">4.</text:span> Termijn en wijze van indienen</text:p>
            <text:list text:style-name="id1-3-2-2-4-2">
              <text:list-item text:style-override="id1-3-2-2-4-2">
                <text:number>1.</text:number>
                <text:p text:style-name="al">De eindverantwoording wordt binnen twaalf maanden na de datum van eindoplevering van de voorziening ingediend.</text:p>
              </text:list-item>
              <text:list-item text:style-override="id1-3-2-2-4-3">
                <text:number>2.</text:number>
                <text:p text:style-name="al">De eindverantwoording wordt ingediend met gebruikmaking van een door het college vastgesteld formulier.</text:p>
              </text:list-item>
              <text:list-item text:style-override="id1-3-2-2-4-4">
                <text:number>3.</text:number>
                <text:p text:style-name="al">Als niet aan de in het eerste lid genoemde termijn kan worden voldaan, meldt het bevoegd gezag dit binnen tien maanden na de datum van eindoplevering aan het college, met opgave van de reden en het tijdstip waarop de verantwoording wel kan worden ingediend.</text:p>
              </text:list-item>
            </text:list>
          </text:section>
          <text:section text:name="artikel_id1-3-2-2-5" text:style-name="artikel">
            <text:p text:style-name="artikel_kop_titel"><text:span text:style-name="artikel_kop_label">Artikel</text:span> <text:span text:style-name="artikel_kop_nr">5.</text:span> Verantwoording bij normbedragen</text:p>
            <text:list text:style-name="id1-3-2-2-5-2">
              <text:list-item text:style-override="id1-3-2-2-5-2">
                <text:number>1.</text:number>
                <text:p text:style-name="al">Indien een voorziening is bekostigd op basis van normbedragen tot en met € 50.000, bevat de eindverantwoording:</text:p>
                <text:list text:style-name="id1-3-2-2-5-2-3">
                  <text:list-item text:style-override="id1-3-2-2-5-2-3-1">
                    <text:number>a.</text:number>
                    <text:p text:style-name="al">een inhoudelijk verslag van de uitgevoerde werkzaamheden;</text:p>
                  </text:list-item>
                  <text:list-item text:style-override="id1-3-2-2-5-2-3-2">
                    <text:number>b.</text:number>
                    <text:p text:style-name="al">een financieel overzicht per hoofdpost (zoals bouwkosten, installaties, inrichting) met het begrote bedrag, het werkelijke bedrag en een korte toelichting op eventuele afwijkingen.</text:p>
                  </text:list-item>
                </text:list>
              </text:list-item>
              <text:list-item text:style-override="id1-3-2-2-5-3">
                <text:number>2.</text:number>
                <text:p text:style-name="al">Indien een voorziening is bekostigd op basis van normbedragen van meer dan € 50.000, bevat de eindverantwoording:</text:p>
                <text:list text:style-name="id1-3-2-2-5-3-3">
                  <text:list-item text:style-override="id1-3-2-2-5-3-3-1">
                    <text:number>a.</text:number>
                    <text:p text:style-name="al">een gespecificeerde financiële verantwoording van de besteding;</text:p>
                  </text:list-item>
                  <text:list-item text:style-override="id1-3-2-2-5-3-3-2">
                    <text:number>b.</text:number>
                    <text:p text:style-name="al">een digitale kopie van het volledige bouwdossier;</text:p>
                  </text:list-item>
                  <text:list-item text:style-override="id1-3-2-2-5-3-3-3">
                    <text:number>c.</text:number>
                    <text:p text:style-name="al">een specifieke verantwoording van de besteding op doelmatigheid en rechtmatigheid, voorzien van een controleverklaring door een registeraccountant of administratieconsulent met certificerende bevoegdheid.</text:p>
                  </text:list-item>
                </text:list>
              </text:list-item>
            </text:list>
          </text:section>
          <text:section text:name="artikel_id1-3-2-2-6" text:style-name="artikel">
            <text:p text:style-name="artikel_kop_titel"><text:span text:style-name="artikel_kop_label">Artikel</text:span> <text:span text:style-name="artikel_kop_nr">6.</text:span> Verantwoording bij feitelijke kosten </text:p>
            <text:list text:style-name="id1-3-2-2-6-2">
              <text:list-item text:style-override="id1-3-2-2-6-2">
                <text:number>1.</text:number>
                <text:p text:style-name="al">Indien een voorziening is bekostigd op basis van feitelijke kosten, bevat de eindverantwoording in ieder geval:</text:p>
                <text:list text:style-name="id1-3-2-2-6-2-3">
                  <text:list-item text:style-override="id1-3-2-2-6-2-3-1">
                    <text:number>a.</text:number>
                    <text:p text:style-name="al">een inhoudelijk verslag van de uitgevoerde werkzaamheden;</text:p>
                  </text:list-item>
                  <text:list-item text:style-override="id1-3-2-2-6-2-3-2">
                    <text:number>b.</text:number>
                    <text:p text:style-name="al">een overzicht van de betaalde facturen en betaalbewijzen.</text:p>
                  </text:list-item>
                </text:list>
              </text:list-item>
              <text:list-item text:style-override="id1-3-2-2-6-3">
                <text:number>2.</text:number>
                <text:p text:style-name="al">Indien de bekostiging op basis van feitelijke kosten meer dan € 50.000 bedraagt, bevat de eindverantwoording daarnaast:</text:p>
                <text:list text:style-name="id1-3-2-2-6-3-3">
                  <text:list-item text:style-override="id1-3-2-2-6-3-3-1">
                    <text:number>a.</text:number>
                    <text:p text:style-name="al">een gespecificeerde financiële verantwoording van de besteding, inclusief het overzicht van de betaalde facturen en betaalbewijzen;</text:p>
                  </text:list-item>
                  <text:list-item text:style-override="id1-3-2-2-6-3-3-2">
                    <text:number>b.</text:number>
                    <text:p text:style-name="al">een digitale kopie van het volledige bouwdossier;</text:p>
                  </text:list-item>
                  <text:list-item text:style-override="id1-3-2-2-6-3-3-3">
                    <text:number>c.</text:number>
                    <text:p text:style-name="al">een specifieke verantwoording van de besteding op doelmatigheid en rechtmatigheid, voorzien van een controleverklaring door een registeraccountant of administratieconsulent met certificerende bevoegdheid.</text:p>
                  </text:list-item>
                </text:list>
              </text:list-item>
            </text:list>
          </text:section>
          <text:section text:name="artikel_id1-3-2-2-7" text:style-name="artikel">
            <text:p text:style-name="artikel_kop_titel"><text:span text:style-name="artikel_kop_label">Artikel</text:span> <text:span text:style-name="artikel_kop_nr">7.</text:span> Verwerking financieel resultaat</text:p>
            <text:list text:style-name="id1-3-2-2-7-2">
              <text:list-item text:style-override="id1-3-2-2-7-2">
                <text:number>1.</text:number>
                <text:p text:style-name="al">Als uit de verantwoording blijkt dat de overlegde en geaccordeerde kosten zijn overschreden, komt de overschrijding voor rekening van het bevoegd gezag dat optrad als bouwheer. </text:p>
              </text:list-item>
              <text:list-item text:style-override="id1-3-2-2-7-3">
                <text:number>2.</text:number>
                <text:p text:style-name="al">Indien uit de verantwoording blijkt dat er een batig saldo resteert, wordt de bekostiging verlaagd met het bedrag van het batig saldo of dient dit bedrag te worden terugbetaald.</text:p>
              </text:list-item>
            </text:list>
          </text:section>
          <text:section text:name="artikel_id1-3-2-2-8" text:style-name="artikel">
            <text:p text:style-name="artikel_kop_titel"><text:span text:style-name="artikel_kop_label">Artikel</text:span> <text:span text:style-name="artikel_kop_nr">8.</text:span> Inrichting administratie</text:p>
            <text:list text:style-name="id1-3-2-2-8-2">
              <text:list-item text:style-override="id1-3-2-2-8-2">
                <text:number>1.</text:number>
                <text:p text:style-name="al">Het bevoegd gezag houdt zijn administratie zodanig bij dat te allen tijde kan worden aangetoond op welke wijze de toegekende voorziening is uitgevoerd en besteed. Dit betekent dat in de administratie in ieder geval de bij de aanvraag en uitvoering behorende offertes, facturen, betaalbewijzen en overige relevante bescheiden zijn opgenomen.</text:p>
              </text:list-item>
              <text:list-item text:style-override="id1-3-2-2-8-3">
                <text:number>2.</text:number>
                <text:p text:style-name="al">Deze administratieve gegevens worden gedurende ten minste vijf jaren bewaard.</text:p>
              </text:list-item>
              <text:list-item text:style-override="id1-3-2-2-8-4">
                <text:number>3.</text:number>
                <text:p text:style-name="al">Door het college aangewezen ambtenaren of accountants hebben desgevraagd inzage in de boeken en bescheiden, daaronder begrepen adviezen van externe deskundigen. Zij ontvangen alle inlichtingen die voor een juiste uitoefening van hun functie in het algemeen en voor de beoordeling van de uitvoering van de voorziening in het bijzonder nodig zijn.</text:p>
              </text:list-item>
              <text:list-item text:style-override="id1-3-2-2-8-5">
                <text:number>4.</text:number>
                <text:p text:style-name="al">De in het derde lid bedoelde personen hebben de bevoegdheid tot review op de verrichte werkzaamheden van de controlerende accountant van het bevoegd gezag. Het bevoegd gezag draagt er zorg voor dat zijn accountant hiermee instemt.</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omstandigheden ten gunste van het bevoegd gezag afwijken van de bepalingen in deze nadere regels. </text:p>
          </text:section>
          <text:section text:name="artikel_id1-3-2-2-10" text:style-name="artikel">
            <text:p text:style-name="artikel_kop_titel"><text:span text:style-name="artikel_kop_label">Artikel</text:span> <text:span text:style-name="artikel_kop_nr">10.</text:span> Inwerkingtreding</text:p>
            <text:p text:style-name="al">Deze nadere regels treden in werking met ingang van de dag na de bekendmaking.</text:p>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Nadere regels Verantwoording voorzieningen huisvesting onderwijs gemeente Stichtse Vecht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03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artikel 13, zesde lid, van de Verordening voorzieningen huisvesting onderwijs gemeente Stichtse Vecht 2025]|[https://lokaleregelgeving.overheid.nl/CVDR760816/1#hoofdstuk_2._paragraaf_2.4._artikel_13.</meta:user-defined>
    <meta:user-defined meta:name="DCTERMS.alternative">Nadere regels Verantwoording voorzieningen huisvesting onderwijs gemeente Stichtse Vecht 2025</meta:user-defined>
    <dc:language>nl</dc:language>
    <meta:user-defined meta:name="OVERHEIDop.locatietype/OVERHEIDop.gebiedsmarkering">Gemeente</meta:user-defined>
    <meta:user-defined meta:name="DC.title">Nadere regels Verantwoording voorzieningen huisvesting onderwijs gemeente Stichtse Vecht 2025</meta:user-defined>
    <meta:user-defined meta:name="DCTERMS.W3CDTF/DCTERMS.available">2026-04-22</meta:user-defined>
    <meta:user-defined meta:name="DCTERMS.W3CDTF/OVERHEIDop.jaargang">2026</meta:user-defined>
    <meta:user-defined meta:name="OVERHEIDop.publicationIssue">190365</meta:user-defined>
    <meta:user-defined meta:name="OVERHEIDop.betreftRegeling">CVDR760907_1</meta:user-defined>
    <meta:user-defined meta:name="xs:date/OVERHEIDop.startdatum">2026-04-23</meta:user-defined>
    <meta:user-defined meta:name="OVERHEIDop.GmbID/DC.identifier">gmb-2026-190365</meta:user-defined>
    <meta:user-defined meta:name="OVERHEIDop.versieInformatie"/>
  </office:meta>
</office:document-meta>
</file>