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 op het dak van de carport, Prof. Wentlaan 34, 3571GD Utrecht, GU-Z2025-002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Wentlaan 34, 3571GD Utrecht</text:p>
            <text:p text:style-name="common-al">GU-Z2025-0022741</text:p>
            <text:p text:style-name="common-al">Toelichting: het plaatsen van een airco-unit op het dak van de carpor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35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741</meta:user-defined>
    <meta:user-defined meta:name="DCTERMS.abstract">Toelichting: het plaatsen van een airco-unit op het dak van de carport</meta:user-defined>
    <dc:language>nl</dc:language>
    <meta:user-defined meta:name="OVERHEIDop.locatietype/OVERHEIDop.gebiedsmarkering">Vlak</meta:user-defined>
    <meta:user-defined meta:name="DC.title">Verleende Omgevingsvergunning, het plaatsen van een airco-unit op het dak van de carport, Prof. Wentlaan 34, 3571GD Utrecht, GU-Z2025-0022741</meta:user-defined>
    <meta:user-defined meta:name="OVERHEIDop.datumEindeReactietermijn">2026-06-01</meta:user-defined>
    <meta:user-defined meta:name="OVERHEIDop.terinzageleggingBG">https://jeleefomgeving.nl/inzien/002220647/59eebc38-5a38-4ce9-ad5f-db6d4baa321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58</meta:user-defined>
    <meta:user-defined meta:name="OVERHEIDop.GmbID/DC.identifier">gmb-2026-190358</meta:user-defined>
    <meta:user-defined meta:name="OVERHEIDop.versieInformatie"/>
  </office:meta>
</office:document-meta>
</file>