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root onderhoud en dakrenovatie, Hoofdweg 111, 9681 AC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4/2026, groot onderhoud en dakrenovatie, Hoofdweg 111, 9681 AC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035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5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groot onderhoud en dakrenovatie, Hoofdweg 111, 9681 AC Midwol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57</meta:user-defined>
    <meta:user-defined meta:name="OVERHEIDop.GmbID/DC.identifier">gmb-2026-190357</meta:user-defined>
    <meta:user-defined meta:name="OVERHEIDop.versieInformatie"/>
  </office:meta>
</office:document-meta>
</file>