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gastraat 301, 8232 R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gastraat 301, 8232 RR Lelystad, het veranderen of vervangen van een rioolaansluiting</text:span>
          </text:p>
            <text:p text:style-name="common-al">Wij hebben op 17 april 2026 een aanvraag omgevingsvergunning ontvangen voor het veranderen of vervangen van een rioolaansluiting, op Rigastraat 301, 8232 RR Lelystad. De aanvraag heeft dossiernummer 0995348584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 april 2026. De gemeente neemt daarover waarschijnlijk voor 12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3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5847</meta:user-defined>
    <dc:language>nl</dc:language>
    <meta:user-defined meta:name="OVERHEIDop.locatietype/OVERHEIDop.gebiedsmarkering">Punt</meta:user-defined>
    <meta:user-defined meta:name="DC.title">Ontvangen aanvraag - Rigastraat 301, 8232 RR Lelystad</meta:user-defined>
    <meta:user-defined meta:name="DCTERMS.W3CDTF/DCTERMS.available">2026-04-22</meta:user-defined>
    <meta:user-defined meta:name="DCTERMS.W3CDTF/OVERHEIDop.jaargang">2026</meta:user-defined>
    <meta:user-defined meta:name="OVERHEIDop.publicationIssue">190356</meta:user-defined>
    <meta:user-defined meta:name="OVERHEIDop.GmbID/DC.identifier">gmb-2026-190356</meta:user-defined>
    <meta:user-defined meta:name="OVERHEIDop.versieInformatie"/>
  </office:meta>
</office:document-meta>
</file>