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voor Fries kampioenschap ringrijden Bolsward op 5 september 2026, ringrijden centrum Bolsward, Centrum Bolsward</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Súdwest-Fryslân maakt bekend dat er een evenementenvergunning is verleend:</text:p>
            <text:p text:style-name="common-al">
            
          </text:p>
            <text:p text:style-name="common-al">voor het evenement Fries kampioenschap ringrijden Bolsward op 5 september 2026 een ontheffing geluidhinder.</text:p>
            <text:p text:style-name="common-al">Het besluit is verzonden op 20-04-2026.</text:p>
            <text:p text:style-name="common-al">
            
          </text:p>
            <text:p text:style-name="common-al">Deze vergunning kan worden ingezien. Hiervoor kunt u contact opnemen met Team Vergunningen via telefoonnummer 14 0515 of via e-mal aan <text:a xlink:href="mailto:vergunningenapv@sudwestfryslan.nl" xlink:type="simple">vergunningenapv@sudwestfryslan.nl</text:a>. De vergunning heeft als kenmerk CLZ-00109381. </text:p>
            <text:p text:style-name="common-al">
            
          </text:p>
            <text:p text:style-name="common-al">
            
          </text:p>
            <text:p text:style-name="common-al">
            <text:span text:style-name="nadrukcur">Bent u het niet eens met dit besluit?</text:span>
          </text:p>
            <text:p text:style-name="common-al">
            
          </text:p>
            <text:p text:style-name="common-al">Dan kunt u hiertegen bezwaar maken. U doet dit door een brief te sturen naar de burgemeester van de gemeente Súdwest-Fryslân. Let erop dat u reageert binnen zes weken na de verzenddatum van het besluit. In uw bezwaarschrift moet het volgende staan:</text:p>
            <text:p text:style-name="common-al">
            
          </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p text:style-name="common-al">U kunt ook digitaal bezwaar maken via <text:a xlink:href="http://www.sudwestfryslan.nl/" xlink:type="simple">www.sudwestfryslan.nl</text:a>. Daarvoor heeft u wel een elektronische handtekening (DigiD) nodig.</text:p>
            <text:p text:style-name="common-al">
            
          </text:p>
            <text:p text:style-name="common-al">
            
          </text:p>
            <text:p text:style-name="common-al">
            <text:span text:style-name="nadrukcur">Wilt u de beslissing op uw bezwaar niet afwachten?</text:span>
          </text:p>
            <text:p text:style-name="common-al">
            
          </text:p>
            <text:p text:style-name="common-al">Als u bezwaar maakt, blijft mijn besluit geldig tot ik over uw bezwaar heb beslist. Wilt u de beslissing op uw bezwaar niet afwachten en snel duidelijkheid? Vraag dan de voorzieningenrechter om een voorlopige voorziening. Dit betekent dat de rechter snel naar uw verzoek kijkt en een voorlopige uitspraak doet. Hieraan zijn kosten verbonden. Vraag dit na bij de rechtbank.</text:p>
            <text:p text:style-name="common-al">
            
          </text:p>
            <text:p text:style-name="common-al">Het adres van de voorzieningenrechter is:</text:p>
            <text:p text:style-name="common-al">
            
          </text:p>
            <text:p text:style-name="last-al">Voorzieningenrechter van de rechtbank Noord-Nederland, Postbus 150, 9700 AD Gro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90355</text:span><text:line-break/><text:date style:data-style-name="dag" text:fixed="true" text:date-value="2026-04-22"/><text:line-break/><text:date style:data-style-name="jaar" text:fixed="true" text:date-value="2026-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0355</text:span><text:date style:data-style-name="nicedate" text:fixed="true" text:date-value="2026-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0355</text:span><text:date style:data-style-name="nicedate" text:fixed="true" text:date-value="2026-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Súdwest-Fryslân</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Cultuur en recreatie | Organisatie en beleid</meta:user-defined>
    <meta:user-defined meta:name="OVERHEID.TaxonomieBeleidsagendaDecentraal/OVERHEID.category">Openbare orde en veiligheid | Organisatie en beleid</meta:user-defined>
    <meta:user-defined meta:name="OVERHEID.TaxonomieBeleidsagendaDecentraal/OVERHEID.category">Verkeer | Organisatie en beleid</meta:user-defined>
    <meta:user-defined meta:name="OVERHEIDop.Rubriek/DC.type">evenementenvergunning</meta:user-defined>
    <meta:user-defined meta:name="OVERHEIDop.referentienummer">CLZ-00109381</meta:user-defined>
    <meta:user-defined meta:name="DCTERMS.abstract">Evenementenvergunning voor het evenement Fries kampioenschap ringrijden Bolsward op 5 september 2026, ringrijden centrum Bolsward, Centrum Bolsward.</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Verleende evenementenvergunning voor Fries kampioenschap ringrijden Bolsward op 5 september 2026, ringrijden centrum Bolsward, Centrum Bolsward</meta:user-defined>
    <meta:user-defined meta:name="DCTERMS.W3CDTF/DCTERMS.available">2026-04-22</meta:user-defined>
    <meta:user-defined meta:name="DCTERMS.W3CDTF/OVERHEIDop.jaargang">2026</meta:user-defined>
    <meta:user-defined meta:name="OVERHEIDop.publicationIssue">190355</meta:user-defined>
    <meta:user-defined meta:name="OVERHEIDop.GmbID/DC.identifier">gmb-2026-190355</meta:user-defined>
    <meta:user-defined meta:name="OVERHEIDop.versieInformatie"/>
  </office:meta>
</office:document-meta>
</file>