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ldinkstraat 19 t/m 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Veldinkstraat 19 t/m 61  8044 AT  (22x woonfunctie)</text:span>
          </text:p>
            <text:p text:style-name="common-al"/>
            <text:p text:style-name="common-al">Verzenddatum besluit: 14 januari 2026</text:p>
            <text:p text:style-name="common-al">Kenmerk besluit: 231122-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3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Veldinkstraat 19 t/m 61</meta:user-defined>
    <meta:user-defined meta:name="DCTERMS.W3CDTF/DCTERMS.available">2026-01-16</meta:user-defined>
    <meta:user-defined meta:name="DCTERMS.W3CDTF/OVERHEIDop.jaargang">2026</meta:user-defined>
    <meta:user-defined meta:name="OVERHEIDop.externeBijlage">Bijlage bij huisnummerbesluit 231122-2025|exb-2026-1481</meta:user-defined>
    <meta:user-defined meta:name="OVERHEIDop.publicationIssue">19035</meta:user-defined>
    <meta:user-defined meta:name="OVERHEIDop.GmbID/DC.identifier">gmb-2026-19035</meta:user-defined>
    <meta:user-defined meta:name="OVERHEIDop.versieInformatie"/>
  </office:meta>
</office:document-meta>
</file>