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iekronenstraat 1, 6596MA Milsbeek - </text:span>het plaatsen van een has en het verwijderen van DS (Z2026-00000368, ontvangstdatum 9 maart 2026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behandelen, regelen en meten van aardgas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034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4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4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68</meta:user-defined>
    <meta:user-defined meta:name="DCTERMS.abstract">Betreft: melding Milieu -  Driekronenstraat 1, 6596MA Mils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Milieu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346</meta:user-defined>
    <meta:user-defined meta:name="OVERHEIDop.GmbID/DC.identifier">gmb-2026-190346</meta:user-defined>
    <meta:user-defined meta:name="OVERHEIDop.versieInformatie"/>
  </office:meta>
</office:document-meta>
</file>