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vervangen van een deel van de riolering van een kerk, Pieterskerkhof 3, 3512JR Utrecht, GU-Z2026-00503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ieterskerkhof 3, 3512JR Utrecht</text:p>
            <text:p text:style-name="common-al">GU-Z2026-0050320</text:p>
            <text:p text:style-name="common-al">Toelichting: het vervangen van een deel van de riolering van een kerk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 jun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90345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345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345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50320</meta:user-defined>
    <meta:user-defined meta:name="DCTERMS.abstract">Toelichting: het vervangen van een deel van de riolering van een kerk</meta:user-defined>
    <dc:language>nl</dc:language>
    <meta:user-defined meta:name="OVERHEIDop.locatietype/OVERHEIDop.gebiedsmarkering">Vlak</meta:user-defined>
    <meta:user-defined meta:name="DC.title">Verleende Omgevingsvergunning, het vervangen van een deel van de riolering van een kerk, Pieterskerkhof 3, 3512JR Utrecht, GU-Z2026-0050320</meta:user-defined>
    <meta:user-defined meta:name="OVERHEIDop.datumEindeReactietermijn">2026-06-01</meta:user-defined>
    <meta:user-defined meta:name="OVERHEIDop.terinzageleggingBG">https://jeleefomgeving.nl/inzien/002220647/7fc39826-6921-418a-9fbc-bbb5d9ec65c7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0345</meta:user-defined>
    <meta:user-defined meta:name="OVERHEIDop.GmbID/DC.identifier">gmb-2026-190345</meta:user-defined>
    <meta:user-defined meta:name="OVERHEIDop.versieInformatie"/>
  </office:meta>
</office:document-meta>
</file>