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realiseren van Tuinderij Veenakker, Veenakkerweg 5a, 2635N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realiseren van Tuinderij Veenakker op locatie Veenakkerweg 5a, 2635NC Den Hoorn. De gemeente Midden-Delfland heeft op 17 april 2026 een Omgevingsvergunning verleend. Het betreft de volgende activiteit(en):</text:p>
            <text:list text:style-name="id1-3-2-1-1-2">
              <text:list-item text:style-override="id1-3-2-1-1-2-1">
                <text:number>•</text:number>
                <text:p text:style-name="al">afwijken van regels in het Omgevingsplan</text:p>
              </text:list-item>
            </text:list>
            <text:p text:style-name="common-al">Het besluit is geregistreerd met documentnummer D2026-00003190 onder zaaknummer Z2026-00000096.</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last-al">- <text:span text:style-name="nadrukvet">EINDOORDEEL:</text:span> Akkoo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03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6</meta:user-defined>
    <meta:user-defined meta:name="DCTERMS.abstract">Betreft: Beschikking op aanvraag op locatie Veenakkerweg 5a, 2635NC Den Hoorn</meta:user-defined>
    <dc:language>nl</dc:language>
    <meta:user-defined meta:name="DC.title">Omgevingsvergunning met buitenplanse omgevingsplanactiviteit (BOPA) - het realiseren van Tuinderij Veenakker, Veenakkerweg 5a, 2635NC Den Hoorn</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174</meta:user-defined>
    <meta:user-defined meta:name="OVERHEIDop.publicationIssue">190330</meta:user-defined>
    <meta:user-defined meta:name="OVERHEIDop.GmbID/DC.identifier">gmb-2026-190330</meta:user-defined>
    <meta:user-defined meta:name="OVERHEIDop.versieInformatie"/>
  </office:meta>
</office:document-meta>
</file>