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in het voordakvlak op de tweede verdieping, Julianalaan 7 1161 EN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5-04-2026, het vergroten van de woning door het plaatsen van een dakkapel in het voordakvlak op de tweede verdieping, Julianalaan 7 1161 EN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32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66996</meta:user-defined>
    <meta:user-defined meta:name="DCTERMS.abstract">het vergroten van de woning door het plaatsen van een dakkapel in het voordakvlak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in het voordakvlak op de tweede verdieping, Julianalaan 7 1161 EN Zwanenbur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25</meta:user-defined>
    <meta:user-defined meta:name="OVERHEIDop.GmbID/DC.identifier">gmb-2026-190325</meta:user-defined>
    <meta:user-defined meta:name="OVERHEIDop.versieInformatie"/>
  </office:meta>
</office:document-meta>
</file>