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en isoleren van een vloer - Oldebertweg 69, 9356 AA Tolbert, Leek (LEE01) D 3557</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Westerkwartier een aanvraag ontvangen voor het vervangen en isoleren van een vloer op locatie Oldebertweg 69, 9356 AA Tolbert, Leek (LEE01) D 3557. De aanvraag is geregistreerd onder zaaknummer 202619095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3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95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en isoleren van een vloer - Oldebertweg 69, 9356 AA Tolbert, Leek (LEE01) D 3557</meta:user-defined>
    <meta:user-defined meta:name="DCTERMS.W3CDTF/DCTERMS.available">2026-04-22</meta:user-defined>
    <meta:user-defined meta:name="DCTERMS.W3CDTF/OVERHEIDop.jaargang">2026</meta:user-defined>
    <meta:user-defined meta:name="OVERHEIDop.publicationIssue">190323</meta:user-defined>
    <meta:user-defined meta:name="OVERHEIDop.GmbID/DC.identifier">gmb-2026-190323</meta:user-defined>
    <meta:user-defined meta:name="OVERHEIDop.versieInformatie"/>
  </office:meta>
</office:document-meta>
</file>