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ichting Nieuw Eindhovens Peil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15-04-2026 (correctie adres) </text:span>
          </text:p>
            <text:p text:style-name="common-al">Het hoofd van de sector Intake Vergunningen Toezicht en Handhaving geeft kennis dat onderstaande aanvraag om Alcoholwet is ingediend.</text:p>
            <text:p text:style-name="common-al">Zaaknummer: EHV-ZP2026-003515</text:p>
            <text:p text:style-name="common-al">Omschrijving: horecabedrijf Stichting Nieuw Eindhovens Pei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Datum ontvangst: 03-04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3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15</meta:user-defined>
    <meta:user-defined meta:name="DCTERMS.abstract">horecabedrijf Stichting Nieuw Eindhovens Pe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Stichting Nieuw Eindhovens Peil, Vestdijk 25 5611CA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22</meta:user-defined>
    <meta:user-defined meta:name="OVERHEIDop.GmbID/DC.identifier">gmb-2026-190322</meta:user-defined>
    <meta:user-defined meta:name="OVERHEIDop.versieInformatie"/>
  </office:meta>
</office:document-meta>
</file>