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Hoogeweg ongenummerd, Pannerden, het toepassen van grond of baggerspecie (zaakid: N26MA.0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n melding ontvangen voor het toepassen van grond of baggerspecie aan de Hoogeweg ongenummerd te Pannerden. De melding is geregistreerd onder zaakid: N26MA.0998 (Z2026-00001131).</text:p>
            <text:p text:style-name="common-al">De melding betreft: het toepassen van grond of baggerspecie; Afgehandeld op 1 april 202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3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31</meta:user-defined>
    <meta:user-defined meta:name="DCTERMS.abstract">Betreft melding op locatie Hoogeweg ongenummerd, Pannerden</meta:user-defined>
    <dc:language>nl</dc:language>
    <meta:user-defined meta:name="OVERHEIDop.locatietype/OVERHEIDop.gebiedsmarkering">Vlak</meta:user-defined>
    <meta:user-defined meta:name="DC.title">Kennisgeving ontvangst melding omgevingswet: Hoogeweg ongenummerd, Pannerden, het toepassen van grond of baggerspecie (zaakid: N26MA.0998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21</meta:user-defined>
    <meta:user-defined meta:name="OVERHEIDop.GmbID/DC.identifier">gmb-2026-190321</meta:user-defined>
    <meta:user-defined meta:name="OVERHEIDop.versieInformatie"/>
  </office:meta>
</office:document-meta>
</file>