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twee nieuwe uitwegen met duiker, brug en poort op het perceel Midwoud Dorpsstraat 25 en 25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5-00002329 voor een omgevingsvergunning voor het aanleggen van twee nieuwe uitwegen met duiker, brug en poort op locatie Midwoud Dorpsstraat 25 en 25A in Midwoud. De vergunning is verle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3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29</meta:user-defined>
    <meta:user-defined meta:name="DCTERMS.abstract">Betreft: Besluit op locatie Midwoud Dorpsstraat 25 en 25A in Midwoud</meta:user-defined>
    <dc:language>nl</dc:language>
    <meta:user-defined meta:name="OVERHEIDop.locatietype/OVERHEIDop.gebiedsmarkering">Vlak</meta:user-defined>
    <meta:user-defined meta:name="DC.title">Besluit aanvraag omgevingsvergunning voor het aanleggen van twee nieuwe uitwegen met duiker, brug en poort op het perceel Midwoud Dorpsstraat 25 en 25A in Midwoud (reguliere voorbereidingsprocedure)</meta:user-defined>
    <meta:user-defined meta:name="DCTERMS.W3CDTF/DCTERMS.available">2026-04-22</meta:user-defined>
    <meta:user-defined meta:name="DCTERMS.W3CDTF/OVERHEIDop.jaargang">2026</meta:user-defined>
    <meta:user-defined meta:name="OVERHEIDop.publicationIssue">190314</meta:user-defined>
    <meta:user-defined meta:name="OVERHEIDop.GmbID/DC.identifier">gmb-2026-190314</meta:user-defined>
    <meta:user-defined meta:name="OVERHEIDop.versieInformatie"/>
  </office:meta>
</office:document-meta>
</file>