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43-H 109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muurdoorbraken op de begane grond en eerste verdieping</text:p>
            <text:p text:style-name="common-al">Zaakadres: Middenweg 143-H 1098AL Amsterdam</text:p>
            <text:p text:style-name="common-al">Datum ontvangst: 22-12-2025</text:p>
            <text:p text:style-name="common-al">Zaaknummer: Z2025-054717</text:p>
            <text:p text:style-name="common-al">DSO-nummer: 2025122200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17</meta:user-defined>
    <meta:user-defined meta:name="DCTERMS.abstract">realiseren van meerdere muurdoorbraken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43-H 1098AL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31</meta:user-defined>
    <meta:user-defined meta:name="OVERHEIDop.GmbID/DC.identifier">gmb-2026-19031</meta:user-defined>
    <meta:user-defined meta:name="OVERHEIDop.versieInformatie"/>
  </office:meta>
</office:document-meta>
</file>