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wijzigen van de vergunning voor het bouwen van een berging/overkapping op het perceel Aziëring 84, 3823 WR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de vergunning voor het bouwen van een berging/overkapping op het perceel Aziëring 84, 3823 WR Amersfoort</text:span>
          </text:p>
            <text:p text:style-name="common-al">De Gemeente Amersfoort heeft op 16-04-2026 een aanvraag voor een omgevingsvergunning ontvangen voor het wijzigen van de vergunning voor het bouwen van een berging/overkapping op het perceel Aziëring 84, 3823 WR Amersfoort, met kenmerk CLZ-0003514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1-06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0308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308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308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5142</meta:user-defined>
    <dc:language>nl</dc:language>
    <meta:user-defined meta:name="OVERHEIDop.locatietype/OVERHEIDop.gebiedsmarkering">Punt</meta:user-defined>
    <meta:user-defined meta:name="DC.title">Ontvangen aanvraag omgevingsvergunning voor het wijzigen van de vergunning voor het bouwen van een berging/overkapping op het perceel Aziëring 84, 3823 WR Amersfoort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0308</meta:user-defined>
    <meta:user-defined meta:name="OVERHEIDop.GmbID/DC.identifier">gmb-2026-190308</meta:user-defined>
    <meta:user-defined meta:name="OVERHEIDop.versieInformatie"/>
  </office:meta>
</office:document-meta>
</file>