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eeze Latin Fe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734</text:p>
            <text:p text:style-name="common-al">Omschrijving: Breeze Latin Fest</text:p>
            <text:p text:style-name="common-al">Datum evenement: 20 juni 2026</text:p>
            <text:p text:style-name="common-al">Locatie: Karpendonkse Plas</text:p>
            <text:p text:style-name="common-al">Datum ontvangst: 20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734</meta:user-defined>
    <meta:user-defined meta:name="DCTERMS.abstract">Breeze Latin Fest</meta:user-defined>
    <dc:language>nl</dc:language>
    <meta:user-defined meta:name="OVERHEIDop.locatietype/OVERHEIDop.gebiedsmarkering">Punt</meta:user-defined>
    <meta:user-defined meta:name="DC.title">Ingekomen evenementenaanvraag: Breeze Latin Fest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06</meta:user-defined>
    <meta:user-defined meta:name="OVERHEIDop.GmbID/DC.identifier">gmb-2026-190306</meta:user-defined>
    <meta:user-defined meta:name="OVERHEIDop.versieInformatie"/>
  </office:meta>
</office:document-meta>
</file>