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72, 1215 JG Hilversum (plaatsen dakkapel voorzijde, wijzigen kozijn 1e verdieping voorzijde); 1966814; 20-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272, 1215 JG Hilversum (plaatsen dakkapel voorzijde, wijzigen kozijn 1e verdieping voorzijde); 1966814; 20-04-2026; Status: Aanvraag ontvangen, gemeente Hilversum</text:p>
            <text:p text:style-name="common-al">
            
          </text:p>
            <text:p text:style-name="common-al">Datum indiening aanvraag: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3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814</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272, 1215 JG Hilversum (plaatsen dakkapel voorzijde, wijzigen kozijn 1e verdieping voorzijde); 1966814; 20-04-2026; Status: Aanvraag ontvangen, gemeente Hilversum</meta:user-defined>
    <meta:user-defined meta:name="DCTERMS.W3CDTF/DCTERMS.available">2026-04-22</meta:user-defined>
    <meta:user-defined meta:name="DCTERMS.W3CDTF/OVERHEIDop.jaargang">2026</meta:user-defined>
    <meta:user-defined meta:name="OVERHEIDop.publicationIssue">190303</meta:user-defined>
    <meta:user-defined meta:name="OVERHEIDop.GmbID/DC.identifier">gmb-2026-190303</meta:user-defined>
    <meta:user-defined meta:name="OVERHEIDop.versieInformatie"/>
  </office:meta>
</office:document-meta>
</file>