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ldbaan 2, 8222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ldbaan 2, 8222 AG Lelystad, het plaatsen van een carport</text:span>
          </text:p>
            <text:p text:style-name="common-al">Wij hebben op 17 april 2026 een aanvraag omgevingsvergunning ontvangen voor het plaatsen van een carport, op Wildbaan 2, 8222 AG Lelystad. De aanvraag heeft dossiernummer 0995348580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4-2026. De gemeente neemt daarover waarschijnlijk voor 1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2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5808</meta:user-defined>
    <dc:language>nl</dc:language>
    <meta:user-defined meta:name="OVERHEIDop.locatietype/OVERHEIDop.gebiedsmarkering">Punt</meta:user-defined>
    <meta:user-defined meta:name="DC.title">Ontvangen aanvraag - Wildbaan 2, 8222 AG Lelystad</meta:user-defined>
    <meta:user-defined meta:name="DCTERMS.W3CDTF/DCTERMS.available">2026-04-22</meta:user-defined>
    <meta:user-defined meta:name="DCTERMS.W3CDTF/OVERHEIDop.jaargang">2026</meta:user-defined>
    <meta:user-defined meta:name="OVERHEIDop.publicationIssue">190298</meta:user-defined>
    <meta:user-defined meta:name="OVERHEIDop.GmbID/DC.identifier">gmb-2026-190298</meta:user-defined>
    <meta:user-defined meta:name="OVERHEIDop.versieInformatie"/>
  </office:meta>
</office:document-meta>
</file>