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3, 9919A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eft de gemeente Eemsdelta een aanvraag ontvangen voor het verbreden van de uitweg op de locatie Molenweg 3, 9919AE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29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9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996</meta:user-defined>
    <meta:user-defined meta:name="DCTERMS.abstract">15 april 2026 voor het verbreden van de uitweg op de locatie Molenweg 3, 9919AE Loppersum.</meta:user-defined>
    <dc:language>nl</dc:language>
    <meta:user-defined meta:name="OVERHEIDop.locatietype/OVERHEIDop.gebiedsmarkering">Vlak</meta:user-defined>
    <meta:user-defined meta:name="DC.title">Kennisgeving ontvangst aanvraag omgevingsvergunning Molenweg 3, 9919AE Lopper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296</meta:user-defined>
    <meta:user-defined meta:name="OVERHEIDop.GmbID/DC.identifier">gmb-2026-190296</meta:user-defined>
    <meta:user-defined meta:name="OVERHEIDop.versieInformatie"/>
  </office:meta>
</office:document-meta>
</file>