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1, 9905P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een aanvraag ontvangen voor het realiseren van een uitweg op de locatie Krewerderweg 1, 9905PL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2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88</meta:user-defined>
    <meta:user-defined meta:name="DCTERMS.abstract">15 april 2026 voor het realiseren van een uitweg op de locatie Krewerderweg 1, 9905PL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1, 9905PL Holwier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95</meta:user-defined>
    <meta:user-defined meta:name="OVERHEIDop.GmbID/DC.identifier">gmb-2026-190295</meta:user-defined>
    <meta:user-defined meta:name="OVERHEIDop.versieInformatie"/>
  </office:meta>
</office:document-meta>
</file>