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dakopbouw, Z2026-00000913., Schepenbank 1A, 6343CV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een dakopbouw gelijk met de voorgevel en het dichtmetselen van het bestaande raam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Schepenbank 1A, 6343CV Klimmen</text:p>
            <text:p text:style-name="common-al">Dossiernummer: Z2026-0000091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7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02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Betreft: Aanvraag op locatie Schepenbank 1A, 6343CV Klimmen</meta:user-defined>
    <dc:language>nl</dc:language>
    <meta:user-defined meta:name="OVERHEIDop.locatietype/OVERHEIDop.gebiedsmarkering">Vlak</meta:user-defined>
    <meta:user-defined meta:name="DC.title">Aanvraag omgevingsvergunning voor een dakopbouw, Z2026-00000913., Schepenbank 1A, 6343CV Klimm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94</meta:user-defined>
    <meta:user-defined meta:name="OVERHEIDop.GmbID/DC.identifier">gmb-2026-190294</meta:user-defined>
    <meta:user-defined meta:name="OVERHEIDop.versieInformatie"/>
  </office:meta>
</office:document-meta>
</file>