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en het wijzigen van de bestemming - Allardsoogsterweg 9 9354VR Zevenhuizen, Leek (LEE01) F 3260</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Westerkwartier een aanvraag ontvangen voor het bouwen van een schuur en het wijzigen van de bestemming op locatie Allardsoogsterweg 9 9354VR Zevenhuizen, Leek (LEE01) F 3260. De aanvraag is geregistreerd onder zaaknummer 2026190956.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29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9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9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95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schuur en het wijzigen van de bestemming - Allardsoogsterweg 9 9354VR Zevenhuizen, Leek (LEE01) F 3260</meta:user-defined>
    <meta:user-defined meta:name="DCTERMS.W3CDTF/DCTERMS.available">2026-04-22</meta:user-defined>
    <meta:user-defined meta:name="DCTERMS.W3CDTF/OVERHEIDop.jaargang">2026</meta:user-defined>
    <meta:user-defined meta:name="OVERHEIDop.publicationIssue">190291</meta:user-defined>
    <meta:user-defined meta:name="OVERHEIDop.GmbID/DC.identifier">gmb-2026-190291</meta:user-defined>
    <meta:user-defined meta:name="OVERHEIDop.versieInformatie"/>
  </office:meta>
</office:document-meta>
</file>