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: 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Feest met dj</text:p>
            <text:p text:style-name="common-al">Datum en tijdstippen: zaterdag 31 januari 2026 van 15:00 tot 00:00 uur</text:p>
            <text:p text:style-name="common-al">Locatie/adres: Pakhuisplein 44 in Wormer</text:p>
            <text:p text:style-name="common-al">Verzenddatum: 12 januari 2026</text:p>
            <text:p text:style-name="common-al">Datum melding: 7 januari 2026</text:p>
            <text:p text:style-name="common-al">Zaaknummer: 1892204</text:p>
            <text:p text:style-name="common-al"/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02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melding APV: incidentele festiviteit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29</meta:user-defined>
    <meta:user-defined meta:name="OVERHEIDop.GmbID/DC.identifier">gmb-2026-19029</meta:user-defined>
    <meta:user-defined meta:name="OVERHEIDop.versieInformatie"/>
  </office:meta>
</office:document-meta>
</file>