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 en slopen 3 schuren, Kipkesdijk 12, 7161LS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26 is een melding ontvangen waarvoor geen vergunningsplicht geldt voor de locatie Kipkesdijk 12, 7161LS Neede. De melding is geregistreerd onder zaaknummer Z2026-00000615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90286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28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28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615</meta:user-defined>
    <meta:user-defined meta:name="DCTERMS.abstract">Betreft: Melding op locatie Kipkesdijk 12, 7161LS Nee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verwijderen van asbest en slopen 3 schuren, Kipkesdijk 12, 7161LS Neede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286</meta:user-defined>
    <meta:user-defined meta:name="OVERHEIDop.GmbID/DC.identifier">gmb-2026-190286</meta:user-defined>
    <meta:user-defined meta:name="OVERHEIDop.versieInformatie"/>
  </office:meta>
</office:document-meta>
</file>