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North Sea Tai Chi 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North Sea Tai Chi Festival</text:p>
            <text:p text:style-name="common-al">Naam organisator: Stichting North Sea Tai Chi</text:p>
            <text:p text:style-name="common-al">Datum: 21-08-2026 t/m 23-08-2026</text:p>
            <text:p text:style-name="common-al">Locatie: Groepskampeerterrein De banken, Dasselaarweg 45 Zeewolde</text:p>
            <text:p text:style-name="common-al">Zaaknummer: 10434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8-04-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028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8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8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4340</meta:user-defined>
    <dc:language>nl</dc:language>
    <meta:user-defined meta:name="OVERHEIDop.locatietype/OVERHEIDop.gebiedsmarkering">Punt</meta:user-defined>
    <meta:user-defined meta:name="DC.title">Gemeente Zeewolde, Ingekomen aanvraag evenementenvergunning North Sea Tai Chi Festival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0285</meta:user-defined>
    <meta:user-defined meta:name="OVERHEIDop.GmbID/DC.identifier">gmb-2026-190285</meta:user-defined>
    <meta:user-defined meta:name="OVERHEIDop.versieInformatie"/>
  </office:meta>
</office:document-meta>
</file>