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huisvesting in bestaande bedrijfsloods op locatie Blokenstraat 24, 4885 JH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55 voor het realiseren van huisvesting in bestaande bedrijfsloods op locatie Blokenstraat 24, 4885 JH Achtmaal. De vergunning is Verleend voor (o.a.) omgevingsplanactiviteit en verzonden op 17-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5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2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5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huisvesting in bestaande bedrijfsloods op locatie Blokenstraat 24, 4885 JH Achtmaal</meta:user-defined>
    <meta:user-defined meta:name="DCTERMS.W3CDTF/DCTERMS.available">2026-04-22</meta:user-defined>
    <meta:user-defined meta:name="DCTERMS.W3CDTF/OVERHEIDop.jaargang">2026</meta:user-defined>
    <meta:user-defined meta:name="OVERHEIDop.publicationIssue">190282</meta:user-defined>
    <meta:user-defined meta:name="OVERHEIDop.GmbID/DC.identifier">gmb-2026-190282</meta:user-defined>
    <meta:user-defined meta:name="OVERHEIDop.versieInformatie"/>
  </office:meta>
</office:document-meta>
</file>