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stleggen en voortzetten huidige gebruik atelier in combinatie met kadastraal afsplitsen atelier van de woning, Rijnzichtstraat 26 2332X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9794</text:p>
            <text:p text:style-name="common-al">
            <text:span text:style-name="nadrukvet">Ingekomen:</text:span> 19-04-2026 21:29</text:p>
            <text:p text:style-name="common-al">
            <text:span text:style-name="nadrukvet">Locatie:</text:span> Rijnzichtstraat 26 2332X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9794" xlink:type="simple">publicatiesomgevingsvergunningen@leiden.nl</text:a> de volgende gegevens:</text:p>
            <text:p text:style-name="common-al">-het kenmerk van de aanvraag: Z/26/397979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027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7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7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3979794</meta:user-defined>
    <meta:user-defined meta:name="DCTERMS.abstract">vastleggen en voortzetten huidige gebruik atelier in combinatie met kadastraal afsplitsen atelier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astleggen en voortzetten huidige gebruik atelier in combinatie met kadastraal afsplitsen atelier van de woning, Rijnzichtstraat 26 2332XR Leiden</meta:user-defined>
    <meta:user-defined meta:name="DCTERMS.W3CDTF/DCTERMS.available">2026-04-30</meta:user-defined>
    <meta:user-defined meta:name="DCTERMS.W3CDTF/OVERHEIDop.jaargang">2026</meta:user-defined>
    <meta:user-defined meta:name="OVERHEIDop.externeBijlage">LEIDEN_202604_GFO_ZAKEN_832589_Samenvatting 000|exb-2026-14173</meta:user-defined>
    <meta:user-defined meta:name="OVERHEIDop.publicationIssue">190279</meta:user-defined>
    <meta:user-defined meta:name="OVERHEIDop.GmbID/DC.identifier">gmb-2026-190279</meta:user-defined>
    <meta:user-defined meta:name="OVERHEIDop.versieInformatie"/>
  </office:meta>
</office:document-meta>
</file>