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verbouwen en uitbreiden van een gemeentelijk monument, Kluiskade 1, 3155B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april 2026 een Omgevingsvergunning verleend. De gemeente geeft hiermee toestemming voor het legaliseren van het verbouwen en uitbreiden van een gemeentelijk monument op locatie Kluiskade 1, 3155BH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Het besluit is geregistreerd met documentnummer D2026-00003222 onder zaaknummer Z2025-00000708.</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2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8</meta:user-defined>
    <meta:user-defined meta:name="DCTERMS.abstract">Betreft:  Besluit op locatie Kluiskade 1, 3155BH Maasland</meta:user-defined>
    <dc:language>nl</dc:language>
    <meta:user-defined meta:name="OVERHEIDop.locatietype/OVERHEIDop.gebiedsmarkering">Vlak</meta:user-defined>
    <meta:user-defined meta:name="DC.title">Toestemming voor het legaliseren van het verbouwen en uitbreiden van een gemeentelijk monument, Kluiskade 1, 3155BH Maasland</meta:user-defined>
    <meta:user-defined meta:name="DCTERMS.W3CDTF/DCTERMS.available">2026-04-22</meta:user-defined>
    <meta:user-defined meta:name="DCTERMS.W3CDTF/OVERHEIDop.jaargang">2026</meta:user-defined>
    <meta:user-defined meta:name="OVERHEIDop.publicationIssue">190277</meta:user-defined>
    <meta:user-defined meta:name="OVERHEIDop.GmbID/DC.identifier">gmb-2026-190277</meta:user-defined>
    <meta:user-defined meta:name="OVERHEIDop.versieInformatie"/>
  </office:meta>
</office:document-meta>
</file>