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in het omgevingsplan voor het ontwikkelen van regeneratieve boerderij De Biesterhof op de locatie Zeelandsestraat 74 te Millingen zaaknummer AB25.001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april 2026 </text:p>
            <text:p text:style-name="common-al">
            <text:span text:style-name="nadrukvet">DSO-kenmerk:</text:span> 2025022101549</text:p>
            <text:p text:style-name="common-al">
            <text:span text:style-name="nadrukvet">Voor:</text:span> het afwijken van de regels in het omgevingsplan voor het ontwikkelen van regeneratieve boerderij De Biesterhof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Zeelandsestraat 74 te Millingen </text:p>
            <text:p text:style-name="common-al">
            <text:span text:style-name="nadrukvet">Ons zaaknummer:</text:span> AB25.0012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1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25</meta:user-defined>
    <dc:language>nl</dc:language>
    <meta:user-defined meta:name="DC.title">Toestemming voor het afwijken van de regels in het omgevingsplan voor het ontwikkelen van regeneratieve boerderij De Biesterhof op de locatie Zeelandsestraat 74 te Millingen zaaknummer AB25.00125</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72</meta:user-defined>
    <meta:user-defined meta:name="OVERHEIDop.publicationIssue">190275</meta:user-defined>
    <meta:user-defined meta:name="OVERHEIDop.GmbID/DC.identifier">gmb-2026-190275</meta:user-defined>
    <meta:user-defined meta:name="OVERHEIDop.versieInformatie"/>
  </office:meta>
</office:document-meta>
</file>