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verduurzaming van 37 woningen aan Burgemeester Servatiusstraat 1, 9423PN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trok het verzoek van 6 maart 2026 voor een omgevingsvergunning in op verzoek van de aanvrager.</text:p>
            <text:p text:style-name="common-al">Het gaat om een verzoek voor aanvraag verduurzaming van 37 woningen aan Burgemeester Servatiusstraat 1, 9423PN HOOGERSMILDE. Het verzoek zag op de volgen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02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5140798</meta:user-defined>
    <meta:user-defined meta:name="DCTERMS.abstract">Betreft: Verzoek ingetrokken op locatie Burgemeester Servatiusstraat 1, 9423PN HOOGERSMILDE	</meta:user-defined>
    <dc:language>nl</dc:language>
    <meta:user-defined meta:name="OVERHEIDop.locatietype/OVERHEIDop.gebiedsmarkering">Vlak</meta:user-defined>
    <meta:user-defined meta:name="DC.title">Intrekking verzoek voor aanvraag verduurzaming van 37 woningen aan Burgemeester Servatiusstraat 1, 9423PN HOOGERSMIL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74</meta:user-defined>
    <meta:user-defined meta:name="OVERHEIDop.GmbID/DC.identifier">gmb-2026-190274</meta:user-defined>
    <meta:user-defined meta:name="OVERHEIDop.versieInformatie"/>
  </office:meta>
</office:document-meta>
</file>