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lengen van leegstandwetvergunning Charbonlaan 14, Charbonlaan 14, 2171CN Sassenheim, Z2026-0000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 november 2026</text:p>
            <text:p text:style-name="common-al">Einddatum tot en met: 1 november 2027</text:p>
            <text:p text:style-name="common-al">
            <text:span text:style-name="nadrukcur">Datum besluit:</text:span>20 april 2026</text:p>
            <text:p text:style-name="common-al">
            <text:span text:style-name="nadrukcur">Uiterlijke reactiedatum:</text:span>1 juni 2026</text:p>
            <text:p text:style-name="common-al">Kenmerk besluit:Z2026-0000109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027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91</meta:user-defined>
    <dc:language>nl</dc:language>
    <meta:user-defined meta:name="OVERHEIDop.locatietype/OVERHEIDop.gebiedsmarkering">Vlak</meta:user-defined>
    <meta:user-defined meta:name="DC.title">Afgehandelde Vergunning leegstandwet voor het verlengen van leegstandwetvergunning Charbonlaan 14, Charbonlaan 14, 2171CN Sassenheim, Z2026-00001091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73</meta:user-defined>
    <meta:user-defined meta:name="OVERHEIDop.GmbID/DC.identifier">gmb-2026-190273</meta:user-defined>
    <meta:user-defined meta:name="OVERHEIDop.versieInformatie"/>
  </office:meta>
</office:document-meta>
</file>