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pad 1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msdelta een aanvraag ontvangen voor het bouwkundig versterken van een woning op de locatie Wijmerspad 1, 9919T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27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46</meta:user-defined>
    <meta:user-defined meta:name="DCTERMS.abstract">13 april 2026 voor het bouwkundig versterken van een woning op de locatie Wijmerspad 1, 9919TA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pad 1, 9919TA Loppers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272</meta:user-defined>
    <meta:user-defined meta:name="OVERHEIDop.GmbID/DC.identifier">gmb-2026-190272</meta:user-defined>
    <meta:user-defined meta:name="OVERHEIDop.versieInformatie"/>
  </office:meta>
</office:document-meta>
</file>