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Hulckesteijnl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Hulckesteijnloop </text:p>
            <text:p text:style-name="common-al">Naam organisator: Day One Events B.V.</text:p>
            <text:p text:style-name="common-al">Datum: 9 september 2026</text:p>
            <text:p text:style-name="common-al">Locatie: Hulkesteinse Bos Zeewolde</text:p>
            <text:p text:style-name="common-al">Zaaknummer: 104212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8-04-2026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027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7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7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4212</meta:user-defined>
    <dc:language>nl</dc:language>
    <meta:user-defined meta:name="OVERHEIDop.locatietype/OVERHEIDop.gebiedsmarkering">Punt</meta:user-defined>
    <meta:user-defined meta:name="DC.title">Gemeente Zeewolde, Ingekomen aanvraag evenementenvergunning Hulckesteijnloop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0270</meta:user-defined>
    <meta:user-defined meta:name="OVERHEIDop.GmbID/DC.identifier">gmb-2026-190270</meta:user-defined>
    <meta:user-defined meta:name="OVERHEIDop.versieInformatie"/>
  </office:meta>
</office:document-meta>
</file>