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ing en deels uitbreiden van de bestaande appartementen, Hoogstraat 369 5654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732 </text:p>
            <text:p text:style-name="common-al"> Omschrijving: verbouwing en deels uitbreiden van de bestaande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69 5654NC Eindhoven</text:p>
              </text:list-item>
            </text:list>
            <text:p text:style-name="common-al"> Datum ontvangst: 17-04-2026 13:1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26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732</meta:user-defined>
    <meta:user-defined meta:name="DCTERMS.abstract">verbouwing en deels uitbreiden van de bestaande appartementen</meta:user-defined>
    <dc:language>nl</dc:language>
    <meta:user-defined meta:name="OVERHEIDop.locatietype/OVERHEIDop.gebiedsmarkering">Vlak</meta:user-defined>
    <meta:user-defined meta:name="DC.title">Ingediende aanvraag omgevingsvergunning: verbouwing en deels uitbreiden van de bestaande appartementen, Hoogstraat 369 5654NC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68</meta:user-defined>
    <meta:user-defined meta:name="OVERHEIDop.GmbID/DC.identifier">gmb-2026-190268</meta:user-defined>
    <meta:user-defined meta:name="OVERHEIDop.versieInformatie"/>
  </office:meta>
</office:document-meta>
</file>