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erwoldseweg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2254 voor een Evenementenvergunning op de locatie Oosterwoldseweg Oldeberkoop. De vergunning is verleend. Het besluit betreft:</text:p>
            <text:p text:style-name="common-al">Kunstroute Open Stal 11 juli t/m 9 augustus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2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02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seweg Oldeberkoo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67</meta:user-defined>
    <meta:user-defined meta:name="OVERHEIDop.GmbID/DC.identifier">gmb-2026-190267</meta:user-defined>
    <meta:user-defined meta:name="OVERHEIDop.versieInformatie"/>
  </office:meta>
</office:document-meta>
</file>