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1 sociale huurappartementen op de locatie nabij 1e Colonjes (project Groen Groesbeek) te Groesbeek zaaknummer AB25.00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april 2026 </text:p>
            <text:p text:style-name="common-al">
            <text:span text:style-name="nadrukvet">DSO-kenmerk:</text:span> 2025112100451</text:p>
            <text:p text:style-name="common-al">
            <text:span text:style-name="nadrukvet">Voor:</text:span> het realiseren van 21 sociale huurappartement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nabij 1e Colonjes (project Groen Groesbeek) te Groesbeek </text:p>
            <text:p text:style-name="common-al">
            <text:span text:style-name="nadrukvet">Ons zaaknummer:</text:span> AB25.0091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12</meta:user-defined>
    <dc:language>nl</dc:language>
    <meta:user-defined meta:name="DC.title">Toestemming voor het realiseren van 21 sociale huurappartementen op de locatie nabij 1e Colonjes (project Groen Groesbeek) te Groesbeek zaaknummer AB25.00912</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71</meta:user-defined>
    <meta:user-defined meta:name="OVERHEIDop.publicationIssue">190265</meta:user-defined>
    <meta:user-defined meta:name="OVERHEIDop.GmbID/DC.identifier">gmb-2026-190265</meta:user-defined>
    <meta:user-defined meta:name="OVERHEIDop.versieInformatie"/>
  </office:meta>
</office:document-meta>
</file>